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Recruitment and career 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cruitment and career develo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cruitment and career develop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Training hours per FTE</text:p>
          </table:table-cell>
          <table:table-cell office:value-type="float" table:style-name="right-bottom-n-" office:value="22"/>
          <table:table-cell office:value-type="float" table:style-name="right-bottom-n-" office:value="26"/>
          <table:table-cell office:value-type="float" table:style-name="right-bottom-n-" office:value="21"/>
          <table:table-cell office:value-type="float" table:style-name="right-bottom-n-" office:value="21"/>
          <table:table-cell office:value-type="float" table:style-name="right-bottom-highlight-n-" office:value="17"/>
        </table:table-row>
        <table:table-row table:style-name="ro1">
          <table:table-cell office:value-type="string" table:style-name="lastrow-first-left-bottom-">
            <text:p>Average training costs per FTE</text:p>
          </table:table-cell>
          <table:table-cell office:value-type="string" table:style-name="lastrow-right-bottom-">
            <text:p>not reported</text:p>
          </table:table-cell>
          <table:table-cell office:value-type="string" table:style-name="lastrow-right-bottom-">
            <text:p>not reported</text:p>
          </table:table-cell>
          <table:table-cell office:value-type="float" table:style-name="lastrow-right-bottom-n-" office:value="740"/>
          <table:table-cell office:value-type="float" table:style-name="lastrow-right-bottom-n-" office:value="781"/>
          <table:table-cell office:value-type="float" table:style-name="lastrow-right-bottom-highlight-n-" office:value="71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0:37:39Z</meta:creation-date>
    <dc:creator>UNKNOWN: PUBLIC</dc:creator>
    <dc:title>PostNL Annual Report 2022 - Recruitment and career development</dc:title>
    <dc:language>en-gb</dc:language>
  </office:meta>
</office:document-meta>
</file>